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paragraph-rsid="009520f7"/>
    </style:style>
    <style:style style:name="P10" style:family="paragraph" style:parent-style-name="Estilo_20_oficial">
      <style:paragraph-properties fo:line-height="150%" fo:text-align="justify" style:justify-single-word="false"/>
      <style:text-properties officeooo:paragraph-rsid="009faa28"/>
    </style:style>
    <style:style style:name="P11" style:family="paragraph" style:parent-style-name="Estilo_20_oficial">
      <style:paragraph-properties fo:line-height="150%" fo:text-align="center" style:justify-single-word="false"/>
      <style:text-properties fo:font-weight="bold" officeooo:paragraph-rsid="00854e9d" style:font-weight-asian="bold" style:font-weight-complex="bold"/>
    </style:style>
    <style:style style:name="P12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967a5a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967a5a" style:font-weight-asian="normal" style:font-weight-complex="normal"/>
    </style:style>
    <style:style style:name="T8" style:family="text">
      <style:text-properties fo:font-weight="normal" officeooo:rsid="00a1076b" style:font-weight-asian="normal" style:font-weight-complex="normal"/>
    </style:style>
    <style:style style:name="T9" style:family="text">
      <style:text-properties fo:font-weight="normal" officeooo:rsid="009a0497" style:font-weight-asian="normal" style:font-weight-complex="normal"/>
    </style:style>
    <style:style style:name="T10" style:family="text">
      <style:text-properties officeooo:rsid="0097f711"/>
    </style:style>
    <style:style style:name="T11" style:family="text">
      <style:text-properties officeooo:rsid="0098e653"/>
    </style:style>
    <style:style style:name="T12" style:family="text">
      <style:text-properties officeooo:rsid="009a8872"/>
    </style:style>
    <style:style style:name="T13" style:family="text">
      <style:text-properties officeooo:rsid="009c357c"/>
    </style:style>
    <style:style style:name="T14" style:family="text">
      <style:text-properties officeooo:rsid="009eb6f3"/>
    </style:style>
    <style:style style:name="T15" style:family="text">
      <style:text-properties officeooo:rsid="00a0843c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9">La Comisión de Obras y Servicios Públicos ha considerado el Proyecto de Comunicación,<text:span text:style-name="T4">N°46278-CD-UCR-EVOLUCIÓN, </text:span><text:span text:style-name="T7">d</text:span>el <text:span text:style-name="T5">D</text:span>iputado <text:span text:style-name="T4">CÁNDIDO</text:span>, por el cual solicita disponga evaluar la posibilidad de realizar las tareas de canalización, limpieza y mantenimiento de la Represa del Arroyo Ludueña; <text:s/>y, por las razones expuestas en los fundamentos y las que podrá dar el miembro informante, esta Comisión aconseja la aprobación del siguiente texto <text:span text:style-name="T11">con modificación</text:span>, que a continuación se transcribe:</text:p>
      <text:p text:style-name="P8"/>
      <text:p text:style-name="P11">PROYECTO DE COMUNICACIÓN</text:p>
      <text:p text:style-name="P8"/>
      <text:p text:style-name="P8">La Cámara de Diputados de la Provincia vería con agrado que el Poder Ejecutivo, por intermedio del organismo que corresponda, <text:span text:style-name="T10">arbitre los medios necesarios para realizar tareas de canalización, limpieza y mantenimiento </text:span>de la Represa del Arroyo Ludueña, <text:span text:style-name="T10">en el tramo de la Ciudad de Funes, departamento Rosario</text:span>.</text:p>
      <text:p text:style-name="P8"/>
      <text:p text:style-name="P8">SALA DE COMISI<text:span text:style-name="T15">ÓN</text:span> ZOOM<text:span text:style-name="T14">,</text:span> <text:span text:style-name="T12">24 de Agosto</text:span> del 2022.</text:p>
      <text:p text:style-name="P10"><text:span text:style-name="T6">García,</text:span><text:span text:style-name="T8"> Bravo</text:span><text:span text:style-name="T9">,</text:span><text:span text:style-name="T6"> <text:s/>Garibay, Basile, <text:s/></text:span><text:span text:style-name="T8">Giustiniani, Candido 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16T10:39:46.994004434</meta:creation-date>
    <meta:editing-duration>PT12M25S</meta:editing-duration>
    <meta:editing-cycles>9</meta:editing-cycles>
    <meta:generator>LibreOffice/7.3.2.2$Linux_X86_64 LibreOffice_project/30$Build-2</meta:generator>
    <dc:date>2022-08-25T08:58:22.981847441</dc:date>
    <meta:print-date>2022-08-24T15:11:33.916464801</meta:print-date>
    <meta:document-statistic meta:table-count="0" meta:image-count="1" meta:object-count="0" meta:page-count="1" meta:paragraph-count="10" meta:word-count="171" meta:character-count="1165" meta:non-whitespace-character-count="1001"/>
    <meta:template xlink:type="simple" xlink:actuate="onRequest" xlink:title="Hoja oficial" xlink:href="../../../../../Plantillas/Hoja%20oficial.ott" meta:date="2022-02-16T10:39:46.530676463"/>
  </office:meta>
</office:document-meta>
</file>